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margin-top="0.1562in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2 / 2017</text:p>
      <text:p text:style-name="P2"/>
      <text:p text:style-name="P3">Ratifico a dispensa por Limite, nos termos do art. 24, inciso II, da Lei nº 8.666/93 e suas alterações, conforme PROCESSO ADMINISTRATIVO nº 028/2017, DISPENSA Nº 022/2017. Objeto: contratação de empresa para prestação de serviços de FORNECIMENTO E COLOCAÇÃO DE GESSO NA CÂMARA MUNICIPAL DE NAVIRAÍ. Favorecido: GESSO UNIÃO LTDA, CNPJ nº 09.410.068/0001-13, sediada na AVENIDA AMAMBAI, nº2088, centro de Naviraí-MS. Valor: R$ 1.977,67 (hum mil novecentos e setenta e sete reais e sessenta e sete centavos).</text:p>
      <text:p text:style-name="P4"> </text:p>
      <text:p text:style-name="P5">RECURSO ORÇAMENTÁRIO – CÂMARA MUNICIPAL DE NAVIRAI - DOTAÇÃO:</text:p>
      <text:p text:style-name="P6"> </text:p>
      <text:p text:style-name="P7">01 PODER LEGISLATIVO</text:p>
      <text:p text:style-name="P8">01.01 LEGISLATIVO MUNICIPAL</text:p>
      <text:p text:style-name="P9">01.01.01 CAMARA MUNICIPAL</text:p>
      <text:p text:style-name="P10">01.031.0101.1000 OPERACIONALIZAÇÃO DAS ATIVIDADES ADMINISTRATIVAS</text:p>
      <text:p text:style-name="P11">3.3.90.30.00.0000 MATERIAL DE CONSUMO</text:p>
      <text:p text:style-name="P12">3.3.90.30.24.0000 MATERIAL PARA MANUTENÇÃO DE BENS IMÓVEIS </text:p>
      <text:p text:style-name="P13">E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39.00.0000 OUTROS SERVIÇOS DE TERCEIROS – PESSOA JURÍDICA</text:p>
      <text:p text:style-name="P19">3.3.90.39.16.0000 MANUTENÇÃO E CONSERVAÇÃO DE BENS IMÓVEIS</text:p>
      <text:p text:style-name="P20"> </text:p>
      <text:p text:style-name="P21">Data da Ratificação 23/06/2017</text:p>
      <text:p text:style-name="P22"> </text:p>
      <text:p text:style-name="P23"><text:span text:style-name="T24">JAIMIR JOSÉ DA SILVA</text:span></text:p>
      <text:p text:style-name="P25">Presidente da Câmara Municipal de Naviraí</text:p>
      <text:p text:style-name="P26"><text:span text:style-name="T27"><text:line-break/></text:span><text:span text:style-name="T28">Publicado por:</text:span><text:span text:style-name="T29"><text:line-break/>Airton Nakazato</text:span><text:span text:style-name="T30"><text:line-break/></text:span><text:span text:style-name="T31">Código Identificador:</text:span><text:span text:style-name="T32">C7D9E793</text:span></text:p>
      <text:p text:style-name="P33"><text:span text:style-name="T3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5">Matéria publicada no Diário Oficial dos Municípios do Estado do Mato Grosso do Sul no dia 26/06/2017. Edição 1876</text:span><text:span text:style-name="T36"><text:line-break/></text:span><text:span text:style-name="T37">A verificação de autenticidade da matéria pode ser feita informando o código identificador no site:</text:span><text:span text:style-name="T38"><text:line-break/></text:span><text:span text:style-name="T3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6-27T16:25:00Z</meta:creation-date>
    <dc:date>2017-06-27T16:26:00Z</dc:date>
    <meta:template xlink:href="Normal" xlink:type="simple"/>
    <meta:editing-cycles>1</meta:editing-cycles>
    <meta:editing-duration>PT60S</meta:editing-duration>
    <meta:document-statistic meta:page-count="1" meta:paragraph-count="3" meta:word-count="244" meta:character-count="1562" meta:row-count="11" meta:non-whitespace-character-count="1321"/>
  </office:meta>
</office:document-meta>
</file>